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.494cm" style:contextual-spacing="false" fo:text-align="justify" style:justify-single-word="false"/>
    </style:style>
    <style:style style:name="P2" style:family="paragraph" style:parent-style-name="Normal_20__28_Web_29_">
      <style:paragraph-properties fo:margin-top="0.494cm" fo:margin-bottom="0.494cm" style:contextual-spacing="false" fo:text-align="justify" style:justify-single-word="false"/>
    </style:style>
    <style:style style:name="P3" style:family="paragraph" style:parent-style-name="Normal_20__28_Web_29_">
      <style:paragraph-properties fo:margin-top="0.494cm" fo:margin-bottom="0.494cm" style:contextual-spacing="false" fo:text-align="justify" style:justify-single-word="false"/>
      <style:text-properties officeooo:paragraph-rsid="000af181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0af181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af18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gulamin na rok szkolny 202</text:span><text:span text:style-name="T2">5</text:span><text:span text:style-name="T1">/202</text:span><text:span text:style-name="T2">6</text:span><text:span text:style-name="T1">:</text:span></text:p>
      <text:p text:style-name="P2"><text:span text:style-name="T3">1.</text:span>      Każda klasa pierwsza, druga i trzecia ma obowiązek zgłosić do konkursu jedną aktywność sceniczną (piosenka solo bądź w wykonaniu zespołu, muzyka instrumentalna, krótka forma teatralna lub kabaretowa, taniec, recytacja; w aktywność może być zaangażowana reprezentacja klasy lub tylko jedna osoba, każda klasa ma prawo do zgłoszenia więcej niż jednej reprezentacji). Długość występu – około 5 minut.</text:p>
      <text:p text:style-name="P2"><text:span text:style-name="T3">2.     </text:span> Termin składania zgłoszeń upływa 1<text:span text:style-name="T4">8 maja</text:span> 202<text:span text:style-name="T4">6</text:span> roku.</text:p>
      <text:p text:style-name="P2"/>
      <text:p text:style-name="P3"><text:span text:style-name="T3">4. </text:span>     Po zebraniu zgłoszeń kapituła konkursu i powołane przez nią jury przeprowadzi eliminacje – odbędą się one <text:span text:style-name="T4">1 czerwca 2026 roku</text:span> (termin ten może ulec – z przyczyn technicznych – niewielkiemu przesunięciu i niezbędnym modyfikacjom). <text:span text:style-name="T4">Kolejność występów będzie zależała od rodzaju zgłoszonych aktywności scenicznych i zostanie przedstawiona wychowawcom i uczniom na kilka dni przed przesłuchaniami. </text:span></text:p>
      <text:p text:style-name="P3"><text:span text:style-name="T4">Wyniki konkursu zostaną zaprezentowane na</text:span> forum szkoły <text:span text:style-name="T4">w dzień przesłuchań lub podczas uroczystości zakończenia roku szkolnego. </text:span></text:p>
      <text:p text:style-name="P2"/>
      <text:p text:style-name="P2"><text:span text:style-name="T3">5.</text:span>      Na wychowawcach spoczywa obowiązek wyegzekwowania udziału klasy w konkursie, wspieranie uczniów, w razie konieczności – organizacja (w porozumieniu z duszpasterzami) prób w budynku szkoły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auczyciel</meta:initial-creator>
    <meta:editing-cycles>2</meta:editing-cycles>
    <meta:print-date>2025-05-19T07:27:00</meta:print-date>
    <meta:creation-date>2025-05-19T07:17:00</meta:creation-date>
    <dc:date>2026-03-28T18:46:12.664958400</dc:date>
    <meta:editing-duration>PT20M38S</meta:editing-duration>
    <meta:generator>LibreOffice/24.8.4.2$Windows_X86_64 LibreOffice_project/bb3cfa12c7b1bf994ecc5649a80400d06cd71002</meta:generator>
    <meta:document-statistic meta:table-count="0" meta:image-count="0" meta:object-count="0" meta:page-count="1" meta:paragraph-count="6" meta:word-count="162" meta:character-count="1225" meta:non-whitespace-character-count="1042"/>
    <meta:user-defined meta:name="AppVersion">12.0000</meta:user-defined>
    <meta:template xlink:type="simple" xlink:actuate="onRequest" xlink:title="Normal" xlink:href=""/>
  </office:meta>
</office:document-meta>
</file>